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color="#000000" fo:font-size="22pt" fo:font-style="normal" style:text-underline-style="none" officeooo:paragraph-rsid="0017b22d" fo:background-color="transparent" style:font-name-asian="新細明體1" style:font-size-asian="22pt" style:font-style-asian="normal" style:font-size-complex="22pt" style:font-style-complex="normal"/>
    </style:style>
    <style:style style:name="P2" style:family="paragraph" style:parent-style-name="Standard">
      <style:paragraph-properties fo:line-height="115%"/>
      <style:text-properties fo:color="#000000" fo:font-size="22pt" fo:font-style="normal" style:text-underline-style="none" officeooo:paragraph-rsid="0017b22d" fo:background-color="transparent" style:font-name-asian="新細明體1" style:font-size-asian="22pt" style:font-style-asian="normal" style:font-size-complex="22pt" style:font-style-complex="normal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我的腳踏車</text:p>
      <text:p text:style-name="P1"/>
      <text:p text:style-name="P1">作者：王小宇</text:p>
      <text:p text:style-name="P1"/>
      <text:p text:style-name="P2">腳踏車呀快快飛，</text:p>
      <text:p text:style-name="P2">遇到塞車變烏龜，</text:p>
      <text:p text:style-name="P2">後面<text:span text:style-name="T1">小狗</text:span>一直追，</text:p>
      <text:p text:style-name="P2">越騎越快像在飛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4T21:24:09.781000000</meta:creation-date>
    <dc:date>2017-07-10T10:49:51.924000000</dc:date>
    <meta:editing-duration>PT3M21S</meta:editing-duration>
    <meta:editing-cycles>5</meta:editing-cycles>
    <meta:generator>LibreOffice/5.3.2.2$Windows_x86 LibreOffice_project/6cd4f1ef626f15116896b1d8e1398b56da0d0ee1</meta:generator>
    <meta:document-statistic meta:table-count="0" meta:image-count="0" meta:object-count="0" meta:page-count="1" meta:paragraph-count="6" meta:word-count="43" meta:character-count="43" meta:non-whitespace-character-count="43"/>
  </office:meta>
</office:document-meta>
</file>