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布丁體" svg:font-family="華康布丁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162f28" officeooo:paragraph-rsid="00162f28"/>
    </style:style>
    <style:style style:name="P2" style:family="paragraph" style:parent-style-name="Standard">
      <style:text-properties fo:font-size="24pt" officeooo:rsid="00162f28" officeooo:paragraph-rsid="00162f28" style:font-name-asian="華康中圓體" style:font-size-asian="24pt" style:font-size-complex="24pt"/>
    </style:style>
    <style:style style:name="P3" style:family="paragraph" style:parent-style-name="Standard">
      <style:text-properties fo:color="#9900ff" fo:font-size="48pt" officeooo:rsid="00162f28" officeooo:paragraph-rsid="00162f28" style:font-name-asian="華康布丁體" style:font-size-asian="48pt" style:font-size-complex="48pt"/>
    </style:style>
    <style:style style:name="P4" style:family="paragraph" style:parent-style-name="Standard">
      <style:text-properties fo:color="#9900ff" fo:font-size="48pt" officeooo:rsid="00162f28" officeooo:paragraph-rsid="00162f28" style:font-name-asian="華康布丁體" style:font-size-asian="48pt" style:font-size-complex="48pt"/>
    </style:style>
    <style:style style:name="P5" style:family="paragraph" style:parent-style-name="Standard">
      <style:text-properties fo:font-size="24pt" officeooo:rsid="00162f28" officeooo:paragraph-rsid="00162f28" style:font-name-asian="華康中圓體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感謝卡</text:p>
      <text:p text:style-name="P1"/>
      <text:p text:style-name="P2"/>
      <text:p text:style-name="P2">敬愛的老師：</text:p>
      <text:p text:style-name="P2"/>
      <text:p text:style-name="P2">謝謝您耐心的教導與鼓勵，</text:p>
      <text:p text:style-name="P2">您是我心目中最好的老師！</text:p>
      <text:p text:style-name="P2"/>
      <text:p text:style-name="P2">王小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布丁體" svg:font-family="華康布丁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9:34:19.864000000</meta:creation-date>
    <dc:date>2016-11-27T11:20:38.666000000</dc:date>
    <meta:editing-duration>PT3M21S</meta:editing-duration>
    <meta:editing-cycles>4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5" meta:word-count="36" meta:character-count="37" meta:non-whitespace-character-count="36"/>
  </office:meta>
</office:document-meta>
</file>