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布丁體" svg:font-family="華康布丁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02cm" fo:text-align="center" style:justify-single-word="false" fo:orphans="2" fo:widows="2" fo:text-indent="0cm" style:auto-text-indent="false"/>
      <style:text-properties fo:font-variant="normal" fo:text-transform="none" fo:color="#009900" style:font-name="華康中圓體" fo:font-size="26pt" fo:letter-spacing="normal" officeooo:rsid="0015ec69" officeooo:paragraph-rsid="0008e700" fo:background-color="transparent" style:font-name-asian="華康布丁體" style:font-size-asian="26pt" style:font-style-asian="normal" style:font-weight-asian="normal" style:font-size-complex="26pt"/>
    </style:style>
    <style:style style:name="P2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font-variant="normal" fo:text-transform="none" fo:color="#000000" fo:letter-spacing="normal" officeooo:paragraph-rsid="000eb590" fo:background-color="transparent" style:font-name-asian="Arial" style:font-size-asian="7.80000019073486pt" style:font-style-asian="normal" style:font-weight-asian="normal"/>
    </style:style>
    <style:style style:name="P3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font-variant="normal" fo:text-transform="none" fo:color="#000000" fo:letter-spacing="normal" officeooo:paragraph-rsid="0008e700" fo:background-color="transparent" style:font-name-asian="Arial" style:font-size-asian="7.80000019073486pt" style:font-style-asian="normal" style:font-weight-asian="normal"/>
    </style:style>
    <style:style style:name="P4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font-variant="normal" fo:text-transform="none" fo:color="#000000" fo:font-size="18pt" fo:letter-spacing="normal" officeooo:paragraph-rsid="000eb590" fo:background-color="transparent" style:font-name-asian="Arial" style:font-size-asian="18pt" style:font-style-asian="normal" style:font-weight-asian="normal" style:font-size-complex="18pt"/>
    </style:style>
    <style:style style:name="P5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font-variant="normal" fo:text-transform="none" fo:color="#000000" style:font-name="華康中圓體" fo:font-size="17pt" fo:letter-spacing="normal" officeooo:paragraph-rsid="0008e700" fo:background-color="transparent" style:font-name-asian="華康中圓體" style:font-size-asian="17pt" style:font-style-asian="normal" style:font-weight-asian="normal" style:font-size-complex="17pt"/>
    </style:style>
    <style:style style:name="P6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font-variant="normal" fo:text-transform="none" fo:color="#000000" style:font-name="華康中圓體" fo:font-size="17pt" fo:letter-spacing="normal" officeooo:paragraph-rsid="00273220" fo:background-color="transparent" style:font-name-asian="華康中圓體" style:font-size-asian="17pt" style:font-style-asian="normal" style:font-weight-asian="normal" style:font-size-complex="17pt"/>
    </style:style>
    <style:style style:name="P7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font-variant="normal" fo:text-transform="none" fo:color="#000000" style:font-name="華康中圓體" fo:font-size="17pt" fo:letter-spacing="normal" officeooo:paragraph-rsid="0026abf0" fo:background-color="transparent" style:font-name-asian="華康中圓體" style:font-size-asian="17pt" style:font-style-asian="normal" style:font-weight-asian="normal" style:font-size-complex="17pt"/>
    </style:style>
    <style:style style:name="P8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font-variant="normal" fo:text-transform="none" fo:color="#000000" style:font-name="華康中圓體" fo:font-size="17pt" fo:letter-spacing="normal" officeooo:paragraph-rsid="00297da7" fo:background-color="transparent" style:font-name-asian="華康中圓體" style:font-size-asian="17pt" style:font-style-asian="normal" style:font-weight-asian="normal" style:font-size-complex="17pt"/>
    </style:style>
    <style:style style:name="T1" style:family="text">
      <style:text-properties fo:color="#ff00cc" style:language-asian="zh" style:country-asian="TW"/>
    </style:style>
    <style:style style:name="T2" style:family="text">
      <style:text-properties fo:color="#ff6600" style:language-asian="zh" style:country-asian="TW"/>
    </style:style>
    <style:style style:name="T3" style:family="text">
      <style:text-properties fo:color="#660066" style:language-asian="zh" style:country-asian="TW"/>
    </style:style>
    <style:style style:name="T4" style:family="text">
      <style:text-properties fo:color="#9900ff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ee9fa" style:language-asian="zh" style:country-asian="TW"/>
    </style:style>
    <style:style style:name="T7" style:family="text">
      <style:text-properties officeooo:rsid="0026abf0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戶</text:span><text:span text:style-name="T1">外</text:span><text:span text:style-name="T5">郊</text:span><text:span text:style-name="T2">遊</text:span><text:span text:style-name="T3">趣</text:span></text:p>
      <text:p text:style-name="P5"><text:span text:style-name="T5">趁著週末好天氣</text:span>，爸爸媽媽帶我<text:span text:style-name="T5">和妹妹</text:span>到戶外<text:span text:style-name="T5">去郊遊</text:span>，我們來到一個滿滿是樹林的地方。</text:p>
      <text:p text:style-name="P8">突然發現路邊的樹葉上停了一隻美麗的蝴，我放慢腳步悄悄接近觀<text:span text:style-name="T5">察，</text:span>牠的前翅背面有著紫色的光澤。爸爸說牠是「紫斑蝶」，還<text:span text:style-name="T5">告訴</text:span>我牠的成長過程。</text:p>
      <text:p text:style-name="P6">繼續往前走，聽到叩·叩·叩的聲音，問媽媽<text:span text:style-name="T5">這</text:span>是什麼聲音，媽媽說是「五色鳥」在叫，但牠躲在樹林裡不容易發現，<text:span text:style-name="T5">這時，</text:span>媽媽拿起望遠鏡找尋了一下，發現到牠的身影後，就拿給我看，牠身上好多顏色，有綠<text:span text:style-name="T5">色</text:span>、黃<text:span text:style-name="T5">色</text:span>、紅<text:span text:style-name="T5">色</text:span>、藍<text:span text:style-name="T5">色</text:span>和黑色，<text:span text:style-name="T7">真是漂亮</text:span>。</text:p>
      <text:p text:style-name="P7">一路上還<text:span text:style-name="T5">看到</text:span>秋海棠、小野菊<text:span text:style-name="T5">以及</text:span>許多<text:span text:style-name="T5">不知名的</text:span>小花<text:span text:style-name="T5">及小草。</text:span>終於<text:span text:style-name="T5">到</text:span>達山頂上，<text:span text:style-name="T5">我們一邊</text:span>吃<text:span text:style-name="T5">著</text:span>飯，<text:span text:style-name="T5">一邊快樂</text:span>的聊天。戶外郊遊，<text:span text:style-name="T5">可以接近大自然，又能了解自然生態，</text:span><text:span text:style-name="T6">真是好玩又有趣</text:span>。</text:p>
      <text:p text:style-name="P4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布丁體" svg:font-family="華康布丁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4:32:50.213000000</meta:creation-date>
    <dc:date>2016-10-21T19:15:45.088000000</dc:date>
    <meta:editing-duration>PT2H17M15S</meta:editing-duration>
    <meta:editing-cycles>2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5" meta:word-count="304" meta:character-count="304" meta:non-whitespace-character-count="304"/>
  </office:meta>
</office:document-meta>
</file>