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中圓體" fo:font-size="20pt" officeooo:paragraph-rsid="0004b894" style:font-name-asian="華康中圓體" style:font-size-asian="20pt" style:font-size-complex="20pt"/>
    </style:style>
    <style:style style:name="P2" style:family="paragraph" style:parent-style-name="Standard">
      <style:text-properties style:font-name="華康中圓體" fo:font-size="20pt" officeooo:rsid="0004b894" officeooo:paragraph-rsid="0004b894" style:font-name-asian="華康中圓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星期,一,二,三,四,五,六</text:p>
      <text:p text:style-name="P1">1,國語,數學,電腦,國語,數學</text:p>
      <text:p text:style-name="P2">2,社會,英文,數學,數學,體育</text:p>
      <text:p text:style-name="P2">3,數學,自然,國語,音樂,英文</text:p>
      <text:p text:style-name="P2">4,音樂,藝文,社會,閱讀,國語</text:p>
      <text:p text:style-name="P2">5,國語,國語,放學,自然,放學</text:p>
      <text:p text:style-name="P2">6,綜合,健康,,社會</text:p>
      <text:p text:style-name="P2">7,美勞,團體,,鄉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1:18:41.465000000</meta:creation-date>
    <dc:date>2016-12-11T23:23:22.545000000</dc:date>
    <meta:editing-duration>PT49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07" meta:character-count="116" meta:non-whitespace-character-count="116"/>
  </office:meta>
</office:document-meta>
</file>