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華康粗圓體" svg:font-family="華康粗圓體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0099" style:font-name="Arial" fo:font-size="40pt" officeooo:rsid="001c7844" officeooo:paragraph-rsid="001c7844" style:font-size-asian="40pt" style:font-size-complex="40pt"/>
    </style:style>
    <style:style style:name="P2" style:family="paragraph" style:parent-style-name="Standard">
      <style:text-properties fo:color="#330099" style:font-name="Arial" fo:font-size="40pt" officeooo:rsid="001c7844" officeooo:paragraph-rsid="001dfb2a" style:font-name-asian="華康粗圓體" style:font-size-asian="40pt" style:font-size-complex="40pt"/>
    </style:style>
    <style:style style:name="P3" style:family="paragraph" style:parent-style-name="Standard">
      <style:text-properties fo:color="#330099" style:font-name="Arial" fo:font-size="40pt" officeooo:rsid="001c7844" officeooo:paragraph-rsid="001dfb2a" style:font-size-asian="40pt" style:font-size-complex="40pt"/>
    </style:style>
    <style:style style:name="P4" style:family="paragraph" style:parent-style-name="Standard">
      <style:text-properties fo:color="#330099" style:font-name="Arial" fo:font-size="40pt" officeooo:rsid="001c7844" officeooo:paragraph-rsid="001c7844" style:font-size-asian="40pt" style:font-size-complex="40pt"/>
    </style:style>
    <style:style style:name="P5" style:family="paragraph" style:parent-style-name="Standard">
      <style:text-properties fo:color="#330099" style:font-name="Arial" fo:font-size="28pt" officeooo:rsid="0020f7c1" officeooo:paragraph-rsid="0022c3fe" style:font-name-asian="華康粗圓體" style:font-size-asian="28pt" style:font-size-complex="28pt"/>
    </style:style>
    <style:style style:name="P6" style:family="paragraph" style:parent-style-name="Standard">
      <style:text-properties fo:color="#330099" style:font-name="Arial" fo:font-size="28pt" officeooo:rsid="0020f7c1" officeooo:paragraph-rsid="001c7844" style:font-name-asian="華康粗圓體" style:font-size-asian="28pt" style:font-size-complex="28pt"/>
    </style:style>
    <style:style style:name="T1" style:family="text">
      <style:text-properties style:font-name-asian="華康粗圓體"/>
    </style:style>
    <style:style style:name="T2" style:family="text">
      <style:text-properties officeooo:rsid="0022c3fe" style:font-name-asian="華康粗圓體"/>
    </style:style>
    <style:style style:name="T3" style:family="text">
      <style:text-properties officeooo:rsid="001dfb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e <text:s text:c="2"/><text:span text:style-name="T1">蘋果</text:span></text:p>
      <text:p text:style-name="P1"><text:span text:style-name="T1"/></text:p>
      <text:p text:style-name="P3">B<text:span text:style-name="T3">ee</text:span> <text:s text:c="5"/><text:span text:style-name="T1">蜜蜂</text:span></text:p>
      <text:p text:style-name="P3"><text:span text:style-name="T1"/></text:p>
      <text:p text:style-name="P5">Cool English英語線上學習平臺</text:p>
      <text:p text:style-name="P5"><text:span text:style-name="T1"/></text:p>
      <text:p text:style-name="P5"><text:span text:style-name="T1"/></text:p>
      <text:p text:style-name="P3"><text:span text:style-name="T2"/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華康粗圓體" svg:font-family="華康粗圓體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5T13:14:05.772000000</meta:creation-date>
    <dc:date>2016-12-26T15:55:21.318000000</dc:date>
    <meta:editing-duration>PT6H25M39S</meta:editing-duration>
    <meta:editing-cycles>4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3" meta:word-count="16" meta:character-count="41" meta:non-whitespace-character-count="31"/>
  </office:meta>
</office:document-meta>
</file>