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8B00000505CBEA42095C66BA9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華康中圓體" svg:font-family="華康中圓體" style:font-family-generic="modern" style:font-pitch="fixed"/>
    <style:font-face style:name="華康海報體W12" svg:font-family="華康海報體W12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26pt" officeooo:rsid="001184ab" officeooo:paragraph-rsid="00178d4b" style:font-name-asian="華康中圓體" style:font-size-asian="26pt" style:font-size-complex="26pt"/>
    </style:style>
    <style:style style:name="P2" style:family="paragraph" style:parent-style-name="Standard">
      <style:text-properties fo:font-size="44pt" officeooo:rsid="001350ee" officeooo:paragraph-rsid="00178d4b" style:font-name-asian="華康海報體W12" style:font-size-asian="44pt" style:font-size-complex="44pt"/>
    </style:style>
    <style:style style:name="P3" style:family="paragraph" style:parent-style-name="Standard">
      <loext:graphic-properties draw:fill="none"/>
      <style:paragraph-properties fo:margin-left="0cm" fo:margin-right="0cm" fo:line-height="150%" fo:text-align="start" style:justify-single-word="false" fo:text-indent="0cm" style:auto-text-indent="false" fo:background-color="transparent"/>
      <style:text-properties fo:color="#6666ff" fo:font-size="32pt" fo:font-weight="bold" officeooo:rsid="001184ab" officeooo:paragraph-rsid="00178d4b" style:font-name-asian="華康中圓體" style:font-size-asian="32pt" style:font-weight-asian="bold" style:font-size-complex="3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>認識校園霸凌</text:p>
      <text:p text:style-name="P1"/>
      <text:p text:style-name="P3">-專題報告-</text:p>
      <text:p text:style-name="P1"/>
      <text:p text:style-name="P1">學校：校園國小</text:p>
      <text:p text:style-name="P1">班級：三年一班</text:p>
      <text:p text:style-name="P1">座號：３號</text:p>
      <text:p text:style-name="P1">姓名：王小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華康中圓體" svg:font-family="華康中圓體" style:font-family-generic="modern" style:font-pitch="fixed"/>
    <style:font-face style:name="華康海報體W12" svg:font-family="華康海報體W12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fill-image draw:name="背景01" xlink:href="Pictures/100000000000038B00000505CBEA42095C66BA9A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draw:fill="bitmap" draw:fill-image-name="背景01" style:repeat="stretch" style:footnote-max-height="0cm">
        <style:background-image xlink:href="Pictures/100000000000038B00000505CBEA42095C66BA9A.pn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8T21:58:16.956000000</meta:creation-date>
    <dc:date>2017-01-08T17:08:32.292000000</dc:date>
    <meta:editing-duration>PT18M37S</meta:editing-duration>
    <meta:editing-cycles>2</meta:editing-cycles>
    <meta:generator>LibreOffice/5.2.3.3$Windows_X86_64 LibreOffice_project/d54a8868f08a7b39642414cf2c8ef2f228f780cf</meta:generator>
    <meta:document-statistic meta:table-count="0" meta:image-count="0" meta:object-count="0" meta:page-count="1" meta:paragraph-count="6" meta:word-count="37" meta:character-count="37" meta:non-whitespace-character-count="37"/>
  </office:meta>
</office:document-meta>
</file>