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5.1000003814697pt" style:font-name-asian="華康中圓體" style:font-size-asian="22pt" style:font-size-complex="25.1000003814697pt"/>
    </style:style>
    <style:style style:name="P2" style:family="paragraph" style:parent-style-name="Standard">
      <style:text-properties fo:font-size="25.1000003814697pt" officeooo:paragraph-rsid="002f4e37" style:font-name-asian="華康中圓體" style:font-size-asian="22pt" style:font-size-complex="25.1000003814697pt"/>
    </style:style>
    <style:style style:name="P3" style:family="paragraph" style:parent-style-name="Standard">
      <style:text-properties fo:font-size="25.1000003814697pt" officeooo:paragraph-rsid="002f5257" style:font-name-asian="華康中圓體" style:font-size-asian="22pt" style:font-size-complex="25.1000003814697pt"/>
    </style:style>
    <style:style style:name="P4" style:family="paragraph" style:parent-style-name="Standard">
      <style:text-properties fo:font-size="25.1000003814697pt" officeooo:paragraph-rsid="0030972c" style:font-name-asian="華康中圓體" style:font-size-asian="22pt" style:font-size-complex="25.1000003814697pt"/>
    </style:style>
    <style:style style:name="P5" style:family="paragraph" style:parent-style-name="Standard">
      <style:text-properties fo:font-size="25.1000003814697pt" officeooo:rsid="002ac926" officeooo:paragraph-rsid="0030d320" style:font-name-asian="華康中圓體" style:font-size-asian="22pt" style:font-size-complex="25.1000003814697pt"/>
    </style:style>
    <style:style style:name="P6" style:family="paragraph" style:parent-style-name="Standard">
      <style:paragraph-properties fo:text-align="start" style:justify-single-word="false"/>
      <style:text-properties fo:color="#999999" fo:font-size="16pt" style:font-name-asian="華康中圓體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999999" fo:font-size="16pt" style:font-name-asian="華康中圓體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999999" fo:font-size="16pt" officeooo:paragraph-rsid="003b9f38" style:font-name-asian="華康中圓體" style:font-size-asian="16pt" style:font-size-complex="16pt"/>
    </style:style>
    <style:style style:name="T1" style:family="text">
      <style:text-properties officeooo:rsid="003405bd"/>
    </style:style>
    <style:style style:name="T2" style:family="text">
      <style:text-properties officeooo:rsid="002f4e37"/>
    </style:style>
    <style:style style:name="T3" style:family="text">
      <style:text-properties style:font-name="Arial" officeooo:rsid="002f4e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這學期學校辦了許多戶外活動，好讚耶<text:span text:style-name="T3">^^</text:span><text:span text:style-name="T2">同學們一起參與各種活動，真是愉快又有趣！老師說我們般非常的有活力。</text:span></text:p>
      <text:p text:style-name="P1"/>
      <text:p text:style-name="P3">首先，在般際拔河比賽中，同學們在老師的鼓勵下，大家同心協力，雖然手掌破皮，滿是汗水、全身酸痛，卻都還是非常認真、拼全力的練習。雖然最後沒有拿到獎杯，可是同學們的向心力與感情變得更好了。</text:p>
      <text:p text:style-name="P1"/>
      <text:p text:style-name="P3">學期中，老師帶我們去古厝校外教學，看到古早的紅磚牆和木門，體會到以前阿公、阿嬤們的生活情況，對於現代生活上的便利與進步，覺得我們很幸福。最後，當然要合照留念一下囉<text:span text:style-name="T1">！</text:span>可是…阿成<text:span text:style-name="T1">！</text:span>你在幹嘛呀？當明星做偶像嗎？</text:p>
      <text:p text:style-name="P1"/>
      <text:p text:style-name="P3">今年的校慶園遊會中，小美和玲玲參加了棒夾籃趣味競賽，得到年級的第一名<text:span text:style-name="T1">！妳們真的好棒棒</text:span><text:span text:style-name="T3">^^</text:span></text:p>
      <text:p text:style-name="P1"/>
      <text:p text:style-name="P4">般上還玩了一場組呼比賽，為了組呼口號大家都想破頭，最後比賽時，每組的組呼都太精彩、太好笑了，老師說：太有趣了，好難分出勝負喔<text:span text:style-name="T1">！</text:span></text:p>
      <text:p text:style-name="P1"/>
      <text:p text:style-name="P5"><text:soft-page-break/>期末時，學校有一場戶外音樂表演會，我們般選擇非洲鼓，它拍打起來的節奏，就像非洲草原動物一起奔跑的感覺；同學們也都發揮好默契，認真演奏，贏得許多熱烈的掌聲，老師也幫我們拍照留下紀念。</text:p>
      <text:p text:style-name="P1"/>
      <text:p text:style-name="P6">發行般級：四年一般</text:p>
      <text:p text:style-name="P8">編 <text:s text:c="3"/>輯：王小宇</text:p>
      <text:p text:style-name="P6">指導老師：陳大成</text:p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23:53:42.284000000</meta:creation-date>
    <dc:date>2017-01-26T14:48:39.497000000</dc:date>
    <meta:editing-duration>PT52M22S</meta:editing-duration>
    <meta:editing-cycles>18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9" meta:word-count="464" meta:character-count="470" meta:non-whitespace-character-count="466"/>
  </office:meta>
</office:document-meta>
</file>